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Cruquius / Leeghwaterplein, het houden van een bbq / workshop / demonstratie op 16 juni 2018, 17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Cruquius / Leeghwaterplein, het houden van een bbq / workshop / demonstratie op 16 juni 2018, 17-05-2018. Rechtsmiddel: Bezwaar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0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Cruquius / Leeghwaterplein, het houden van een bbq / workshop / demonstratie op 16 juni 2018, 17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01</meta:user-defined>
    <meta:user-defined meta:name="OVERHEIDop.GmbID/DC.identifier">gmb-2018-115501</meta:user-defined>
    <meta:user-defined meta:name="OVERHEID.TaxonomieBeleidsagenda/OVERHEID.category">Cultuur en recreatie | Organisatie en beleid</meta:user-defined>
    <meta:user-defined meta:name="OVERHEIDop.referentienummer">5751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H 60</meta:user-defined>
    <meta:user-defined meta:name="OVERHEIDop.woonplaats">Amersfoort</meta:user-defined>
    <meta:user-defined meta:name="OVERHEIDop.straatnaam">Cruqui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7 467474</meta:user-defined>
    <meta:user-defined meta:name="OVERHEIDop.versieInformatie"/>
  </office:meta>
</office:document-meta>
</file>