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5</text:p>
            <text:p text:style-name="common-al">Uiterste beslistermijn 8 februari 2018</text:p>
            <text:p text:style-name="common-al">het bouwen van een woning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Zandstraat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155</meta:user-defined>
    <meta:user-defined meta:name="OVERHEIDop.GmbID/DC.identifier">gmb-2018-1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18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84 408391</meta:user-defined>
    <meta:user-defined meta:name="OVERHEIDop.versieInformatie"/>
  </office:meta>
</office:document-meta>
</file>