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ongen)  te Veghel kavel 10</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Evertshoeve (ongen)  te Veghel kavel 10. De aanvraag is geregistreerd onder zaaknummer OV-2018-037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49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9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9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ongen)  te Veghel kav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99</meta:user-defined>
    <meta:user-defined meta:name="OVERHEIDop.GmbID/DC.identifier">gmb-2018-11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PostcodeHuisnummer/OVERHEIDop.postcodeHuisnummer">5463LP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24.63 401083.36</meta:user-defined>
    <meta:user-defined meta:name="OVERHEID.EPSG28992/DC.spatial">167852.28 401092.75</meta:user-defined>
    <meta:user-defined meta:name="OVERHEIDop.versieInformatie"/>
  </office:meta>
</office:document-meta>
</file>