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Bergenboulevard 9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athorst/Hooglanderveen, Ingediende sloopmelding, Bergenboulevard 94,  het verwijderen van asbesthoudend materiaal, Rechtsmiddel: Geen. Ter 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Bergenboulevard 9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97</meta:user-defined>
    <meta:user-defined meta:name="OVERHEIDop.GmbID/DC.identifier">gmb-2018-1154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B 94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6 467928</meta:user-defined>
    <meta:user-defined meta:name="OVERHEIDop.versieInformatie"/>
  </office:meta>
</office:document-meta>
</file>