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Wemeldinge 31, wijziging van de eerder verleende vergunning nr. 3077791 m.b.t. het bouwen van een kel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Baak van Wemeldinge 31, wijziging van de eerder verleende  vergunning nr. 3077791 m.b.t. het bouwen van een kelder, Rechtsmiddel: 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49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Wemeldinge 31, wijziging van de eerder verleende vergunning nr. 3077791 m.b.t. het bouwen van een kel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494</meta:user-defined>
    <meta:user-defined meta:name="OVERHEIDop.GmbID/DC.identifier">gmb-2018-115494</meta:user-defined>
    <meta:user-defined meta:name="OVERHEID.TaxonomieBeleidsagenda/OVERHEID.category">Huisvesting | Organisatie en beleid</meta:user-defined>
    <meta:user-defined meta:name="OVERHEIDop.referentienummer">1016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R 31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8 468740</meta:user-defined>
    <meta:user-defined meta:name="OVERHEIDop.versieInformatie"/>
  </office:meta>
</office:document-meta>
</file>