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verleende omgevingsvergunning, Wagenstraat 35, Wagenberg (W-2018-0178)</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9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verleende omgevingsvergunning, Wagenstraat 35, Wagenberg (W-2018-0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91</meta:user-defined>
    <meta:user-defined meta:name="OVERHEIDop.GmbID/DC.identifier">gmb-2018-11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T 35</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579 408711</meta:user-defined>
    <meta:user-defined meta:name="OVERHEIDop.versieInformatie"/>
  </office:meta>
</office:document-meta>
</file>