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8: verleende omgevingsvergunning, Pastoriestraat 1, Made (W-2018-0214)</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548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8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8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 2018: verleende omgevingsvergunning, Pastoriestraat 1, Made (W-2018-0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87</meta:user-defined>
    <meta:user-defined meta:name="OVERHEIDop.GmbID/DC.identifier">gmb-2018-115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R 1</meta:user-defined>
    <meta:user-defined meta:name="OVERHEIDop.woonplaats">Made</meta:user-defined>
    <meta:user-defined meta:name="OVERHEIDop.straatnaam">Pastori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321 410216</meta:user-defined>
    <meta:user-defined meta:name="OVERHEIDop.versieInformatie"/>
  </office:meta>
</office:document-meta>
</file>