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Zijldijk 8 (Boterhuispolder) in Warmond, Kenmerk Z-17-02831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recreatief fietspad, het aanleggen van diverse waterbeheerwerken, natuurvriendelijke oevers en wandelpad en het vernatten van de Boterhuispolder<text:span text:style-name="nadrukcur"/></text:p>
            <text:p text:style-name="common-al">
            <text:span text:style-name="nadrukcur">Verzenddatum besluit: </text:span>
            <text:span text:style-name="nadrukcur">29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548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Zijldijk 8 (Boterhuispolder) in Warmond, Kenmerk Z-17-028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480</meta:user-defined>
    <meta:user-defined meta:name="OVERHEIDop.GmbID/DC.identifier">gmb-2018-11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AE 8</meta:user-defined>
    <meta:user-defined meta:name="OVERHEIDop.woonplaats">Warmond</meta:user-defined>
    <meta:user-defined meta:name="OVERHEIDop.straatnaam">Zijldij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730 467406</meta:user-defined>
    <meta:user-defined meta:name="OVERHEIDop.versieInformatie"/>
  </office:meta>
</office:document-meta>
</file>