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3 appartementen, Thoden van Velzenstraat 1 t/m 25 (oneven) (zaaknummer 255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den van Velzenstraat 1 t/m 25 (oneven) (aangevraagd als De Weezenlanden, kadastrale perceelnummers ZLE G 9820, 10450, 10653, 10654, 10830, 10889 en 10891)</text:span> – voor het bouwen van 13 appartementen, verzonden op 16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13 appartementen, Thoden van Velzenstraat 1 t/m 25 (oneven) (zaaknummer 2558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48</meta:user-defined>
    <meta:user-defined meta:name="OVERHEIDop.GmbID/DC.identifier">gmb-2018-11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 30</meta:user-defined>
    <meta:user-defined meta:name="OVERHEIDop.woonplaats">Zwolle</meta:user-defined>
    <meta:user-defined meta:name="OVERHEIDop.straatnaam">Thoden van Vel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67 502609</meta:user-defined>
    <meta:user-defined meta:name="OVERHEIDop.versieInformatie"/>
  </office:meta>
</office:document-meta>
</file>