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Nieuwland, Overige ontheffingen APV (Algemeen Plaatselijke Verordening), De Nieuwe Hof, het houden van een bbq / party / workshop / demonstratie op 23 juni 2018, 17-05-2018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verige ontheffingen APV (Algemeen Plaatselijke Verordening), De Nieuwe Hof, het houden van een bbq / party / workshop / demonstratie op 23 juni 2018, 17-05-2018. Rechtsmiddel: Bezwaar.</text:p>
            <text:p text:style-name="common-al"/>
            <text:p text:style-name="last-al">Stadsberichten, 30-05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5478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478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478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Nieuwland, Overige ontheffingen APV (Algemeen Plaatselijke Verordening), De Nieuwe Hof, het houden van een bbq / party / workshop / demonstratie op 23 juni 2018, 17-05-2018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5478</meta:user-defined>
    <meta:user-defined meta:name="OVERHEIDop.GmbID/DC.identifier">gmb-2018-115478</meta:user-defined>
    <meta:user-defined meta:name="OVERHEID.TaxonomieBeleidsagenda/OVERHEID.category">Cultuur en recreatie | Organisatie en beleid</meta:user-defined>
    <meta:user-defined meta:name="OVERHEIDop.referentienummer">575248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4EE 14</meta:user-defined>
    <meta:user-defined meta:name="OVERHEIDop.woonplaats">Amersfoort</meta:user-defined>
    <meta:user-defined meta:name="OVERHEIDop.straatnaam">Zonnewijzer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235 467882</meta:user-defined>
    <meta:user-defined meta:name="OVERHEIDop.versieInformatie"/>
  </office:meta>
</office:document-meta>
</file>