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Drank-en horecavergunning Voorstraat 18 Piershi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rank- en horecawet (burgemeester)</text:span>
          </text:p>
            <text:p text:style-name="common-al">Wijziging in eerder verleende Drank en Horecavergunning naar aanleiding van een verandering van de inrichting Cafetaria ’t Centrum/Café Pitbox, Voorstraat 18, 3265 BV Piershil met betrekking tot het in gebruik nemen van een terras aan de achterkant van het café (verzonden 01-06-2018)</text:p>
            <text:p text:style-name="common-al">Publicatiedatum Kompas 1 juni 2018</text:p>
            <text:p text:style-name="common-al"/>
            <text:p text:style-name="common-al">Het bovenstaande besluit is genomen na een zorgvuldige afweging van alle belangen. Toch kan het zijn dat u tegen dit besluit bezwaar heeft. U kunt binnen zes weken nadat de beschikking is verzonden of uitgereikt bezwaar indienen bij het college van burgemeester en wethouders, de burgemeester of de raad (degene die het besluit heeft genomen). Het bezwaarschrift moet ondertekend zijn en tenminste bevatten: naam en adres van indiener, de dagtekening, de omschrijving van het besluit waartegen uw bezwaar is gericht, en de gronden van het bezwaar.</text:p>
            <text:p text:style-name="common-al"/>
            <text:p text:style-name="common-al">Het indienen van een bezwaarschrift houdt niet in dat de werking van het besluit wordt opgeschort. Om dat te bereiken kan naast een bezwaarschrift ook een verzoek tot het treffen van een voorlopige voorziening worden ingediend bij de voorzieningenrechter van de rechtbank Rotterdam (locatie Dordrecht), Administratie Team B (Overig bestuursrecht en voorlopige voorzieningen), Postbus 50951, 3007 BM Rotterdam. Voor de behandeling van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rendijk</text:p>
            </table:table-cell>
            <table:table-cell office:value-type="string" table:style-name="header.C">
              <text:p text:style-name="headerright"><text:span text:style-name="nr">Nr. 115477</text:span><text:line-break/><text:date style:data-style-name="dag" text:fixed="true" text:date-value="2018-06-01"/><text:line-break/><text:date style:data-style-name="jaar" text:fixed="true" text:date-value="2018-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477</text:span><text:date style:data-style-name="nicedate" text:fixed="true" text:date-value="2018-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477</text:span><text:date style:data-style-name="nicedate" text:fixed="true" text:date-value="2018-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Drank-en horecavergunning Voorstraat 18 Piershi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1</meta:user-defined>
    <meta:user-defined meta:name="OVERHEIDop.publicationIssue">115477</meta:user-defined>
    <meta:user-defined meta:name="OVERHEIDop.GmbID/DC.identifier">gmb-2018-11547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rendijk</meta:user-defined>
    <meta:user-defined meta:name="OVERHEID.PostcodeHuisnummer/OVERHEIDop.postcodeHuisnummer">3265BV 18</meta:user-defined>
    <meta:user-defined meta:name="OVERHEIDop.woonplaats">Piershil</meta:user-defined>
    <meta:user-defined meta:name="OVERHEIDop.straatnaam">Voorstraat</meta:user-defined>
    <meta:user-defined meta:name="OVERHEIDgvop.Informatietype/DC.type">Beschikkingen | afhandeling</meta:user-defined>
    <meta:user-defined meta:name="OVERHEID.Gemeente/OVERHEID.authority">Korendijk</meta:user-defined>
    <meta:user-defined meta:name="OVERHEID.Gemeente/DCTERMS.publisher">Korendijk</meta:user-defined>
    <meta:user-defined meta:name="OVERHEID.EPSG28992/DC.spatial">80939 423317</meta:user-defined>
    <meta:user-defined meta:name="OVERHEIDop.versieInformatie"/>
  </office:meta>
</office:document-meta>
</file>