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verleende omgevingsvergunning, Noord-Hollandlaan 16, Lage Zwaluwe (W-2018-0214)</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verleende omgevingsvergunning, Noord-Hollandlaan 16, Lage Zwaluwe (W-2018-0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76</meta:user-defined>
    <meta:user-defined meta:name="OVERHEIDop.GmbID/DC.identifier">gmb-2018-11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K 16</meta:user-defined>
    <meta:user-defined meta:name="OVERHEIDop.woonplaats">Lage Zwaluwe</meta:user-defined>
    <meta:user-defined meta:name="OVERHEIDop.straatnaam">Noord-Holland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35 413597</meta:user-defined>
    <meta:user-defined meta:name="OVERHEIDop.versieInformatie"/>
  </office:meta>
</office:document-meta>
</file>