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mmastraat 17 in Lisse, Kenmerk Z-18-037014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trekken van voor- en achtergevel, plaatsen dakkapel op de voor- en achtergevel en uitbreiden begane grond.</text:p>
            <text:p text:style-name="common-al">
            <text:span text:style-name="nadrukcur">Verzenddatum besluit: </text:span>
            <text:span text:style-name="nadrukcur">25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1547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47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mmastraat 17 in Lisse, Kenmerk Z-18-037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5474</meta:user-defined>
    <meta:user-defined meta:name="OVERHEIDop.GmbID/DC.identifier">gmb-2018-115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PR 17</meta:user-defined>
    <meta:user-defined meta:name="OVERHEIDop.woonplaats">Lisse</meta:user-defined>
    <meta:user-defined meta:name="OVERHEIDop.straatnaam">Emma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632 475446</meta:user-defined>
    <meta:user-defined meta:name="OVERHEIDop.versieInformatie"/>
  </office:meta>
</office:document-meta>
</file>