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Lingenskamp ter hoogte van nr. 2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ter hoogte van nr. 29,      1251 JJ, het vellen van 1 boom (gemeentelijke kaplijst, ingekomen 21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4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Lingenskamp ter hoogte van nr. 29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47</meta:user-defined>
    <meta:user-defined meta:name="OVERHEIDop.GmbID/DC.identifier">gmb-2018-11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J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58 474613</meta:user-defined>
    <meta:user-defined meta:name="OVERHEIDop.versieInformatie"/>
  </office:meta>
</office:document-meta>
</file>