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Zeldertsedreef e.o., het houden van Wijkfeest Nieuwland op 16 juni 2018, 1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Zeldertsedreef e.o., het houden van Wijkfeest Nieuwland op 16 juni 2018, 17-05-2018. Rechtsmiddel: Bezwaar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Zeldertsedreef e.o., het houden van Wijkfeest Nieuwland op 16 juni 2018, 1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63</meta:user-defined>
    <meta:user-defined meta:name="OVERHEIDop.GmbID/DC.identifier">gmb-2018-115463</meta:user-defined>
    <meta:user-defined meta:name="OVERHEID.TaxonomieBeleidsagenda/OVERHEID.category">Cultuur en recreatie | Organisatie en beleid</meta:user-defined>
    <meta:user-defined meta:name="OVERHEIDop.referentienummer">1015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J 39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5 468045</meta:user-defined>
    <meta:user-defined meta:name="OVERHEIDop.versieInformatie"/>
  </office:meta>
</office:document-meta>
</file>