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Borselenlaan 15, 1861KE, Bergen (NH), de verbouw van de woning, 29 mei 2018 (WABO18008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45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5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5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Borselenlaan 15, 1861KE, Bergen (NH), de verbouw van de woning, 29 mei 2018 (WABO18008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5458</meta:user-defined>
    <meta:user-defined meta:name="OVERHEIDop.GmbID/DC.identifier">gmb-2018-115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E 15</meta:user-defined>
    <meta:user-defined meta:name="OVERHEIDop.woonplaats">Bergen</meta:user-defined>
    <meta:user-defined meta:name="OVERHEIDop.straatnaam">Van Borsel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47 520221</meta:user-defined>
    <meta:user-defined meta:name="OVERHEIDop.versieInformatie"/>
  </office:meta>
</office:document-meta>
</file>