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Zielhorst, Vergunning voor tijdelijk gebruik van de weg, Bombardonstraat, Duikererf, Wijdeveldstraat, het tijdelijk plaatsen van een hoogwerker en een schaftkeet op de openbare weg van 11 juni t/m 6 juli 2018, 22-05-2018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Zielhorst, Vergunning voor tijdelijk gebruik van de weg,  Bombardonstraat, Duikererf, Wijdeveldstraat, het tijdelijk plaatsen van  een hoogwerker en een schaftkeet op de openbare weg van 11 juni t/m 6  juli 2018, 22-05-2018. Rechtsmiddel: Bezwaar</text:p>
            <text:p text:style-name="common-al"/>
            <text:p text:style-name="last-al">Stadsberichten, 30-05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15455</text:span><text:line-break/><text:date style:data-style-name="dag" text:fixed="true" text:date-value="2018-06-06"/><text:line-break/><text:date style:data-style-name="jaar" text:fixed="true" text:date-value="2018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15455</text:span><text:date style:data-style-name="nicedate" text:fixed="true" text:date-value="2018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Zielhorst, Vergunning voor tijdelijk gebruik van de weg, Bombardonstraat, Duikererf, Wijdeveldstraat, het tijdelijk plaatsen van een hoogwerker en een schaftkeet op de openbare weg van 11 juni t/m 6 juli 2018, 22-05-2018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06</meta:user-defined>
    <meta:user-defined meta:name="OVERHEIDop.publicationIssue">115455</meta:user-defined>
    <meta:user-defined meta:name="OVERHEIDop.GmbID/DC.identifier">gmb-2018-115455</meta:user-defined>
    <meta:user-defined meta:name="OVERHEID.TaxonomieBeleidsagenda/OVERHEID.category">Verkeer | Organisatie en beleid</meta:user-defined>
    <meta:user-defined meta:name="OVERHEID.TaxonomieBeleidsagenda/OVERHEID.category">Openbare orde en veiligheid | Organisatie en beleid</meta:user-defined>
    <meta:user-defined meta:name="OVERHEIDop.referentienummer">1016187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22CG</meta:user-defined>
    <meta:user-defined meta:name="OVERHEIDop.woonplaats">Amersfoort</meta:user-defined>
    <meta:user-defined meta:name="OVERHEIDop.straatnaam">Bombardonstraat</meta:user-defined>
    <meta:user-defined meta:name="OVERHEID.PostcodeHuisnummer/OVERHEIDop.postcodeHuisnummer">3822WN 19</meta:user-defined>
    <meta:user-defined meta:name="OVERHEIDop.straatnaam">Duikererf</meta:user-defined>
    <meta:user-defined meta:name="OVERHEID.PostcodeHuisnummer/OVERHEIDop.postcodeHuisnummer">3822</meta:user-defined>
    <meta:user-defined meta:name="OVERHEIDop.straatnaam">Wijdeveldstraat</meta:user-defined>
    <meta:user-defined meta:name="OVERHEIDgvop.Informatietype/DC.type">Beschikkingen | afhandelin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6086 466105</meta:user-defined>
    <meta:user-defined meta:name="OVERHEID.EPSG28992/DC.spatial">156062 466192</meta:user-defined>
    <meta:user-defined meta:name="OVERHEID.EPSG28992/DC.spatial">156021 466124</meta:user-defined>
    <meta:user-defined meta:name="OVERHEIDop.versieInformatie"/>
  </office:meta>
</office:document-meta>
</file>