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Utrechtseweg 280-282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28 maart en 13 april 2018 heeft Greenhouse advies BV een nader onderzoek en een saneringsplan ingediend van de bodemverontreiniging met minerale olie aan de Utrechtseweg 280-282 te Arnhem (locatienr: 0349). </text:p>
            <text:p text:style-name="common-al"/>
            <text:p text:style-name="common-al">Wij zijn van plan vast te stellen dat het hier gaat om een ernstig, niet spoedeisend geval. Dit betekent dat er een bodemverontreiniging aanwezig is, maar dat er bij het huidige gebruik geen risico's zijn. </text:p>
            <text:p text:style-name="common-al">Daarnaast zijn wij van plan in te stemmen met het saneringsplan voor het volledig verwijderen van de verontreinigingen met minerale olie op deellocaties van het te ontwikkelen terrein. </text:p>
            <text:p text:style-name="common-al"/>
            <text:p text:style-name="common-al">Voor het nemen van de beschikkingen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241525-0349.52.01.pdf" xlink:type="simple">http://geo1.arnhem.nl/hyperlink/bodem/inzage241525-0349.52.01.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 juni 2018,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545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5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5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Utrechtseweg 280-282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453</meta:user-defined>
    <meta:user-defined meta:name="OVERHEIDop.GmbID/DC.identifier">gmb-2018-1154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CN 113</meta:user-defined>
    <meta:user-defined meta:name="OVERHEIDop.woonplaats">Arnhem</meta:user-defined>
    <meta:user-defined meta:name="OVERHEIDop.straatnaam">Oranje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8951 444091</meta:user-defined>
    <meta:user-defined meta:name="OVERHEIDop.versieInformatie"/>
  </office:meta>
</office:document-meta>
</file>