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rega, Trekweg 64  het wijzigen van de bestemming in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arrega, Trekweg 64 OV20170879 het wijzigen van de bestemming in wonen (datum verzending brief / besluit: 8-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4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arrega, Trekweg 64  het wijzigen van de bestemming in w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45</meta:user-defined>
    <meta:user-defined meta:name="OVERHEIDop.GmbID/DC.identifier">gmb-2018-115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MG 64</meta:user-defined>
    <meta:user-defined meta:name="OVERHEIDop.woonplaats">Parrega</meta:user-defined>
    <meta:user-defined meta:name="OVERHEIDop.straatnaam">Trek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071 558912</meta:user-defined>
    <meta:user-defined meta:name="OVERHEIDop.versieInformatie"/>
  </office:meta>
</office:document-meta>
</file>