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58 Spoorpark (K sectie P 7529, 7530, 7531, 7532) te Tilburg, handelen in strijd met regels ruimtelijke ordening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1258 - B - Spoorpark (K sectie P 7529, 7530, 7531, 75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4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58 Spoorpark (K sectie P 7529, 7530, 7531, 7532) te Tilburg, handelen in strijd met regels ruimtelijke ordening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48</meta:user-defined>
    <meta:user-defined meta:name="OVERHEIDop.GmbID/DC.identifier">gmb-2018-115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7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7 396812</meta:user-defined>
    <meta:user-defined meta:name="OVERHEIDop.versieInformatie"/>
  </office:meta>
</office:document-meta>
</file>