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49 Heile Schoorstraat 5 te Tilburg, uitbreiden van de woning d.m.v. een opbouw, verzonden 30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1 - Z-HZ_WABO-2018-01349 - B - Heile Schoor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4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4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49 Heile Schoorstraat 5 te Tilburg, uitbreiden van de woning d.m.v. een opbouw, verzonden 30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47</meta:user-defined>
    <meta:user-defined meta:name="OVERHEIDop.GmbID/DC.identifier">gmb-2018-115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C 5</meta:user-defined>
    <meta:user-defined meta:name="OVERHEIDop.woonplaats">Tilburg</meta:user-defined>
    <meta:user-defined meta:name="OVERHEIDop.straatnaam">Heile Schoo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26 396966</meta:user-defined>
    <meta:user-defined meta:name="OVERHEIDop.versieInformatie"/>
  </office:meta>
</office:document-meta>
</file>