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60 Spaubeekstraat 103 te Tilburg, bouwen van een nieuw bedrijfsverzamelgebouw, verzonden 30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1 - Z-HZ_WABO-2018-01460 - B - Spaubeekstraat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4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60 Spaubeekstraat 103 te Tilburg, bouwen van een nieuw bedrijfsverzamelgebouw, verzonden 30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45</meta:user-defined>
    <meta:user-defined meta:name="OVERHEIDop.GmbID/DC.identifier">gmb-2018-115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Spaube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95 399097</meta:user-defined>
    <meta:user-defined meta:name="OVERHEIDop.versieInformatie"/>
  </office:meta>
</office:document-meta>
</file>