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1864 Professor Goossenslaan 1 01 te Tilburg, kappen van 3 bomen, 25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01 - Z-HZ_WABO-2018-01864 - I - Professor Goossenslaan 1 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440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4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4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1864 Professor Goossenslaan 1 01 te Tilburg, kappen van 3 bomen, 25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440</meta:user-defined>
    <meta:user-defined meta:name="OVERHEIDop.GmbID/DC.identifier">gmb-2018-1154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DM</meta:user-defined>
    <meta:user-defined meta:name="OVERHEIDop.woonplaats">Tilburg</meta:user-defined>
    <meta:user-defined meta:name="OVERHEIDop.straatnaam">Professor Goossens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56 394471</meta:user-defined>
    <meta:user-defined meta:name="OVERHEIDop.versieInformatie"/>
  </office:meta>
</office:document-meta>
</file>