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pad parkje Steffenskamer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pad parkje Steffenskamer, 1251      ZV, het vellen van 1 boom (gemeentelijke kaplijst, ingekomen 21 dec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4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gerspad parkje Steffenskamer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44</meta:user-defined>
    <meta:user-defined meta:name="OVERHEIDop.GmbID/DC.identifier">gmb-2018-11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V</meta:user-defined>
    <meta:user-defined meta:name="OVERHEIDop.woonplaats">Laren</meta:user-defined>
    <meta:user-defined meta:name="OVERHEIDop.straatnaam">Jagers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82 474324</meta:user-defined>
    <meta:user-defined meta:name="OVERHEIDop.versieInformatie"/>
  </office:meta>
</office:document-meta>
</file>