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1867 Stationstraat 15 te Udenhout, uitbreiding van een bestaand zorgwoning, 25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01 - Z-HZ_WABO-2018-01867 - I - Stationstraat 1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43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3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3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1867 Stationstraat 15 te Udenhout, uitbreiding van een bestaand zorgwoning, 25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437</meta:user-defined>
    <meta:user-defined meta:name="OVERHEIDop.GmbID/DC.identifier">gmb-2018-115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S 15</meta:user-defined>
    <meta:user-defined meta:name="OVERHEIDop.woonplaats">Udenhout</meta:user-defined>
    <meta:user-defined meta:name="OVERHEIDop.straatnaam">Statio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918 402129</meta:user-defined>
    <meta:user-defined meta:name="OVERHEIDop.versieInformatie"/>
  </office:meta>
</office:document-meta>
</file>