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872 Juliana van Stolbergstraat 9 te Tilburg, renoveren van de winkel, 25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01 - Z-HZ_WABO-2018-01872 - I - Juliana van Stolberg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43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3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3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872 Juliana van Stolbergstraat 9 te Tilburg, renoveren van de winkel, 25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431</meta:user-defined>
    <meta:user-defined meta:name="OVERHEIDop.GmbID/DC.identifier">gmb-2018-115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M 9</meta:user-defined>
    <meta:user-defined meta:name="OVERHEIDop.woonplaats">Tilburg</meta:user-defined>
    <meta:user-defined meta:name="OVERHEIDop.straatnaam">Juliana van Stolber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67 396447</meta:user-defined>
    <meta:user-defined meta:name="OVERHEIDop.versieInformatie"/>
  </office:meta>
</office:document-meta>
</file>