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1877 Dragonstraat 21 te Tilburg, verbouwen van een dansschool tot paramedisch sportcentrum, 25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01 - Z-HZ_WABO-2018-01877 - I - Dragonstraat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5430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30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30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1877 Dragonstraat 21 te Tilburg, verbouwen van een dansschool tot paramedisch sportcentrum, 25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430</meta:user-defined>
    <meta:user-defined meta:name="OVERHEIDop.GmbID/DC.identifier">gmb-2018-1154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HR 21</meta:user-defined>
    <meta:user-defined meta:name="OVERHEIDop.woonplaats">Tilburg</meta:user-defined>
    <meta:user-defined meta:name="OVERHEIDop.straatnaam">Drago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652 398642</meta:user-defined>
    <meta:user-defined meta:name="OVERHEIDop.versieInformatie"/>
  </office:meta>
</office:document-meta>
</file>