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1885 Puccinihof 699 (sectie S nr 3210) te Tilburg, plaatsen van betonnen opslagruimten in de vorm van garageboxen, 25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01 - Z-HZ_WABO-2018-01885 - I - Puccinihof 699 (sectie S nr 321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5427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27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27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1885 Puccinihof 699 (sectie S nr 3210) te Tilburg, plaatsen van betonnen opslagruimten in de vorm van garageboxen, 25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427</meta:user-defined>
    <meta:user-defined meta:name="OVERHEIDop.GmbID/DC.identifier">gmb-2018-1154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GD 69</meta:user-defined>
    <meta:user-defined meta:name="OVERHEIDop.woonplaats">Tilburg</meta:user-defined>
    <meta:user-defined meta:name="OVERHEIDop.straatnaam">Puccini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21 400108</meta:user-defined>
    <meta:user-defined meta:name="OVERHEIDop.versieInformatie"/>
  </office:meta>
</office:document-meta>
</file>