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                                 Pijnacker, Noordweg 34</text:p>
            <text:p text:style-name="common-al">Aanvraag voor:                bouwen dakopbouw</text:p>
            <text:p text:style-name="common-al">Reden publicatie:            Wabo artikel 2.1, lid 1, onder c</text:p>
            <text:p text:style-name="common-al">Mogelijke reactie:          zienswijze</text:p>
            <text:p text:style-name="common-al">Inzagetermijn:                 vanaf 1 juni 2018 gedurende twee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542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25</meta:user-defined>
    <meta:user-defined meta:name="OVERHEIDop.GmbID/DC.identifier">gmb-2018-11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M 34</meta:user-defined>
    <meta:user-defined meta:name="OVERHEIDop.woonplaats">Pijnacker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04 448451</meta:user-defined>
    <meta:user-defined meta:name="OVERHEIDop.versieInformatie"/>
  </office:meta>
</office:document-meta>
</file>