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1886 Hulsbergstraat 72 te Tilburg, plaatsen van een tuinhuis, 27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01 - Z-HZ_WABO-2018-01886 - I - Hulsbergstraat 7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5424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424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424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1886 Hulsbergstraat 72 te Tilburg, plaatsen van een tuinhuis, 27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424</meta:user-defined>
    <meta:user-defined meta:name="OVERHEIDop.GmbID/DC.identifier">gmb-2018-1154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BG 72</meta:user-defined>
    <meta:user-defined meta:name="OVERHEIDop.woonplaats">Tilburg</meta:user-defined>
    <meta:user-defined meta:name="OVERHEIDop.straatnaam">Hulsberg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477 399156</meta:user-defined>
    <meta:user-defined meta:name="OVERHEIDop.versieInformatie"/>
  </office:meta>
</office:document-meta>
</file>