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21 te Veghel</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een omgevingsvergunning op locatie Heuvelstraat 21 te Veghel. De aanvraag is geregistreerd onder zaaknummer OV-2018-0376. De aanvraag betreft het bouwen van een schuur/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42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2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2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straat 2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21</meta:user-defined>
    <meta:user-defined meta:name="OVERHEIDop.GmbID/DC.identifier">gmb-2018-115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GJ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237 402912</meta:user-defined>
    <meta:user-defined meta:name="OVERHEIDop.versieInformatie"/>
  </office:meta>
</office:document-meta>
</file>