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87 Lovensekanaaldijk 139 te Tilburg, verhogen van dak loods, 2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87 - I - Lovensekanaaldijk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2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87 Lovensekanaaldijk 139 te Tilburg, verhogen van dak loods, 2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20</meta:user-defined>
    <meta:user-defined meta:name="OVERHEIDop.GmbID/DC.identifier">gmb-2018-115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J 139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5 397423</meta:user-defined>
    <meta:user-defined meta:name="OVERHEIDop.versieInformatie"/>
  </office:meta>
</office:document-meta>
</file>