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Ysbrechtum, De Râne 11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Ysbrechtum, De Râne 11 OV20170869 het vergroten van de woning (datum verzending brief / besluit: 12-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42</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2</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2</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Ysbrechtum, De Râne 11  het vergrot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542</meta:user-defined>
    <meta:user-defined meta:name="OVERHEIDop.GmbID/DC.identifier">gmb-2018-115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3LC 11</meta:user-defined>
    <meta:user-defined meta:name="OVERHEIDop.woonplaats">Ysbrechtum</meta:user-defined>
    <meta:user-defined meta:name="OVERHEIDop.straatnaam">De Râ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080 561557</meta:user-defined>
    <meta:user-defined meta:name="OVERHEIDop.versieInformatie"/>
  </office:meta>
</office:document-meta>
</file>