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l houdende regels omtrent privacy Privacybeleid Gemeente Lingew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
              <text:span text:style-name="nadrukvet">Inleiding</text:span>
            </text:p>
            <text:p text:style-name="al">Iedereen heeft recht op privacy. De gemeente Lingewaal werkt met persoonsgegevens van burgers, medewerkers en (keten)partners. Persoonsgegevens worden voornamelijk verzameld bij de burgers voor het goed uitvoeren van de wettelijke taken. De burger moet erop kunnen vertrouwen dat de gemeente Lingewaal zorgvuldig en veilig met de persoonsgegevens omgaat. In deze tijd gaat ook onze organisatie mee met nieuwe ontwikkelingen. Nieuwe technologische ontwikkelingen, innovatieve voorzieningen, globalisering en een steeds meer digitale overheid stellen andere eisen aan de bescherming van gegevens en privacy. Onze organisatie is zich hier van bewust en zorgt dat de privacy gewaarborgd blijft, onder andere door maatregelen op het gebied van informatiebeveiliging, dataminimalisatie, transparantie en gebruikerscontrole.</text:p>
            <text:p text:style-name="al">Het bestuur en management spelen een cruciale rol bij het waarborgen van privacy. </text:p>
            <text:p text:style-name="al">De gemeente Lingewaal geeft door dit beleid een duidelijke richting en laat zien dat zij de privacy waarborgt, beschermt en handhaaft. Dit beleid is van toepassing op de gehele organisatie, alle processen, onderdelen, objecten en gegevensverzamelingen. </text:p>
            <text:p text:style-name="al">Het beleid is in lijn met het algemene beleid en de relevante lokale, regionale, nationale en Europese wet- en regelgeving. </text:p>
          </text:section>
          <text:section text:name="artikel_id1-3-2-2-2" text:style-name="artikel">
            <text:p text:style-name="artikel_kop_titel"><text:span text:style-name="artikel_kop_nr">2. </text:span> 
              <text:span text:style-name="nadrukvet"/>
              <text:span text:style-name="nadrukvet">Wettelijke kaders voor de omgang met gegevens </text:span>
            </text:p>
            <text:p text:style-name="al">Het bestuur is verantwoordelijk voor het opstellen, uitvoeren en handhaven van het beleid. Hiervoor gelden onder andere de volgende wettelijke kaders:</text:p>
            <text:p text:style-name="al"/>
            <text:list text:style-name="id1-3-2-2-2-4">
              <text:list-item text:style-override="id1-3-2-2-2-4-1">
                <text:number>•</text:number>
                <text:p text:style-name="al">Wet Bescherming Persoonsgegevens (Wbp)<text:a xlink:href="file:///W:/Wettenbank/(lingewaal.nl)/20180529-1506/Privacybeleid%20Lingewaal.docx#_ftn1" xlink:type="simple">[1]</text:a>, vanaf 25 mei 2018 vervangen door de Europese Verordening; de Algemene Verordening Gegevensbescherming (AVG) </text:p>
              </text:list-item>
              <text:list-item text:style-override="id1-3-2-2-2-4-2">
                <text:number>•</text:number>
                <text:p text:style-name="al">Uitvoeringswet Algemene Verordening Gegevensbescherming<text:a xlink:href="file:///W:/Wettenbank/(lingewaal.nl)/20180529-1506/Privacybeleid%20Lingewaal.docx#_ftn2" xlink:type="simple">[2]</text:a> </text:p>
              </text:list-item>
            </text:list>
            <text:p text:style-name="al"> </text:p>
            <text:p text:style-name="al">
            <text:a xlink:href="file:///W:/Wettenbank/(lingewaal.nl)/20180529-1506/Privacybeleid%20Lingewaal.docx#_ftnref1" xlink:type="simple">[1]</text:a> http://wetten.overheid.nl/BWBR0011468/2017-03-10</text:p>
            <text:p text:style-name="al">
            <text:a xlink:href="file:///W:/Wettenbank/(lingewaal.nl)/20180529-1506/Privacybeleid%20Lingewaal.docx#_ftnref2" xlink:type="simple">[2]</text:a> https://www.internetconsultatie.nl/uitvoeringswetavg</text:p>
          </text:section>
          <text:section text:name="artikel_id1-3-2-2-3" text:style-name="artikel">
            <text:p text:style-name="artikel_kop_titel"><text:span text:style-name="artikel_kop_nr">3. </text:span> 
              <text:span text:style-name="nadrukvet"/>
              <text:span text:style-name="nadrukvet">Maatregelen</text:span>
            </text:p>
            <text:p text:style-name="al">Onze organisatie gaat op een veilige manier met persoonsgegevens, respecteert de privacy van betrokkenen en houdt zich hierbij aan het volgende:</text:p>
            <text:p text:style-name="al"/>
            <text:p text:style-name="al">
            <text:span text:style-name="nadrukcur">Rechtmatigheid, behoorlijkheid, transparantie </text:span>
          </text:p>
            <text:p text:style-name="al">Persoonsgegevens worden in overeenstemming met de wet en op behoorlijke en zorgvuldige wijze verwerkt.</text:p>
            <text:p text:style-name="al"/>
            <text:p text:style-name="al">
            <text:span text:style-name="nadrukcur">Integriteit en vertrouwelijkheid </text:span>
          </text:p>
            <text:p text:style-name="al">De gemeente Lingewaal gaat zorgvuldig om met persoonsgegevens en behandelt deze vertrouwelijk. Zo worden persoonsgegevens alleen verwerkt door personen met een geheimhoudingsplicht en voor het doel waarvoor deze gegevens zijn verzameld. Daarbij worden de persoonsgegevens op een passende manier beveiligd. Deze beveiliging is vastgelegd in het informatiebeveiligingsbeleid.</text:p>
            <text:p text:style-name="al"/>
            <text:p text:style-name="al">
            <text:span text:style-name="nadrukcur">Grondslag en doelbinding </text:span>
          </text:p>
            <text:p text:style-name="al">Persoonsgegevens worden alleen voor welbepaalde, uitdrukkelijk omschreven en gerechtvaardigde doelen verzameld en verwerkt. </text:p>
            <text:p text:style-name="al"/>
            <text:p text:style-name="al">Persoonsgegevens worden alleen met de volgende grondslagen verwerkt: </text:p>
            <text:list text:style-name="id1-3-2-2-3-14">
              <text:list-item text:style-override="id1-3-2-2-3-14-1">
                <text:number>•</text:number>
                <text:p text:style-name="al">Wettelijke verplichting vastgelegd in de wet.</text:p>
              </text:list-item>
              <text:list-item text:style-override="id1-3-2-2-3-14-2">
                <text:number>•</text:number>
                <text:p text:style-name="al">Voor de behartiging van een gerechtvaardigd belang.</text:p>
              </text:list-item>
              <text:list-item text:style-override="id1-3-2-2-3-14-3">
                <text:number>•</text:number>
                <text:p text:style-name="al">Ter uitoefening van publiekrechtelijke taken.</text:p>
              </text:list-item>
              <text:list-item text:style-override="id1-3-2-2-3-14-4">
                <text:number>•</text:number>
                <text:p text:style-name="al">Om een vitaal belang te beschermen, bijv. bij humanitaire noodsituaties </text:p>
              </text:list-item>
              <text:list-item text:style-override="id1-3-2-2-3-14-5">
                <text:number>•</text:number>
                <text:p text:style-name="al">Ter uitvoering van een overeenkomst met de betrokken personen.</text:p>
              </text:list-item>
              <text:list-item text:style-override="id1-3-2-2-3-14-6">
                <text:number>•</text:number>
                <text:p text:style-name="al">In geval van rechtsgeldige toestemming  </text:p>
              </text:list-item>
            </text:list>
            <text:p text:style-name="al"> </text:p>
            <text:p text:style-name="al">
            <text:span text:style-name="nadrukcur">Dataminimalisatie </text:span>
          </text:p>
            <text:p text:style-name="al">Alleen persoonsgegevens die minimaal noodzakelijk zijn voor het vooraf bepaalde doel worden verwerkt. Waar mogelijk worden minder of geen persoonsgegevens verwerkt.</text:p>
            <text:p text:style-name="al"> </text:p>
            <text:p text:style-name="al">
            <text:span text:style-name="nadrukcur">Bewaartermijn </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p text:style-name="al">
            <text:span text:style-name="nadrukcur">Informatiebeveiliging</text:span>
          </text:p>
            <text:p text:style-name="al">Door het nemen van technische en organisatorische maatregelen wordt gezorgd voor een passend beschermd zijn tegen ongeoorloofde of onrechtmatige verwerking en tegen (opzettelijk) verlies, vernietiging of beschadiging.</text:p>
            <text:p text:style-name="al"> </text:p>
            <text:p text:style-name="al">
            <text:span text:style-name="nadrukcur">Delen met derden </text:span>
          </text:p>
            <text:p text:style-name="al">In het geval van samenwerking met externe partijen, waarbij sprake is van gegevensverwerking van persoonsgegevens, worden concrete afspraken gemaakt over de eisen waar gegevensuitwisseling aan moet voldoen. Deze afspraken voldoen aan de wet, worden jaarlijks gecontroleerd en indien nodig herzien.</text:p>
            <text:p text:style-name="al"> </text:p>
            <text:p text:style-name="al">
            <text:span text:style-name="nadrukcur">Subsidiariteit </text:span>
          </text:p>
            <text:p text:style-name="al">Voor het bereiken van het doel waarvoor de persoonsgegevens worden verwerkt, wordt inbreuk op de persoonlijke levenssfeer van de betrokkene(n) zoveel mogelijk beperkt.</text:p>
            <text:p text:style-name="al"> </text:p>
            <text:p text:style-name="al">
            <text:span text:style-name="nadrukcur">Proportionaliteit </text:span>
          </text:p>
            <text:p text:style-name="al">De inbreuk op de belangen van de betrokkene mag niet onevenredig zijn in verhouding met het te dienen doe van de verwerking.</text:p>
            <text:p text:style-name="al"> </text:p>
            <text:p text:style-name="al">
            <text:span text:style-name="nadrukcur">Rechten van betrokkenen </text:span>
          </text:p>
            <text:p text:style-name="al">De gemeente Lingewaal honoreert alle rechten van betrokkenen. </text:p>
          </text:section>
          <text:section text:name="artikel_id1-3-2-2-4" text:style-name="artikel">
            <text:p text:style-name="artikel_kop_titel"><text:span text:style-name="artikel_kop_nr"> 4. </text:span> 
              <text:span text:style-name="nadrukvet"/>
              <text:span text:style-name="nadrukvet">Privacyreglement</text:span>
            </text:p>
            <text:p text:style-name="al">In het privacyreglement ligt vast hoe er dagelijks omgegaan wordt met persoonsgegevens en privacy. </text:p>
            <text:p text:style-name="al">Dit privacybeleid treedt in werking op de dag na haar bekendmaking. Het beleid wordt ieder jaar geëvalueerd en indien nodig herzien. Aanpassingen van dit beleid worden aangekondigd via de website. De meest actuele versie van het beleid is te vinden op www.officielebekendmakingen.nl. </text:p>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Lingewaal  op 24 april 2018. </text:span>
          </text:p>
          </text:section>
          <text:section text:name="ondertekening_id1-3-2-3-2">
            <text:p><text:span text:style-name="functie">Gemeentesecretaris</text:span></text:p>
            <text:p><text:span text:style-name="functie">ir. C. Verweij</text:span></text:p>
          </text:section>
          <text:section text:name="ondertekening_id1-3-2-3-3">
            <text:p><text:span text:style-name="functie">Burgemeester</text:span></text:p>
          </text:section>
          <text:section text:name="ondertekening_id1-3-2-3-4">
            <text:p><text:span text:style-name="functie">L.H.M. van Ruijven-van Leeuwen</text:span></text:p>
          </text:section>
        </text:section>
        <text:section text:name="bijlage_id1-3-2-4" text:style-name="bijlage">
          <text:p text:style-name="bijlage_top"/>
          <text:p text:style-name="hoofdstuk_kop"><text:span text:style-name="label"> Bijlage </text:span> <text:span text:style-name="nr">1</text:span> 
            <text:span text:style-name="nadrukvet">Privacyreglement Gemeente Lingewaal</text:span>
          </text:p>
          <text:p text:style-name="al">In dit reglement laat de gemeente Lingewaal zien op welke manier zij dagelijks omgaat met persoonsgegevens en privacy, en wat er wettelijk wel en niet verantwoord is.</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text:p>
          <text:p text:style-name="al">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p text:style-name="al"/>
          <text:p text:style-name="al">
          <text:span text:style-name="nadrukvet">1. Wetgeving en definities </text:span>
        </text:p>
          <text:p text:style-name="al">Op dit moment heeft elke lidstaat van de Europese Unie een eigen privacywet, gebaseerd op de Europese richtlijn van 1995. De Wet bescherming persoonsgegevens (Wbp)<text:a xlink:href="file:///C:/Users/j.maatkamp/Downloads/Privacyreglement%20gemeente%20Lingewaal.docx#_ftn1" xlink:type="simple">[1]</text:a> regelt het juridische kader voor de omgang met persoonsgegevens in Nederland. Op 25 mei 2018 vervalt de Wbp en treedt de Europese Verordening; de Algemene Verordening Gegevensbescherming (AVG)<text:a xlink:href="file:///C:/Users/j.maatkamp/Downloads/Privacyreglement%20gemeente%20Lingewaal.docx#_ftn2" xlink:type="simple">[2]</text:a>, in werking, samen met de Uitvoeringswet. De AVG bouwt voort op de Wbp en zorgt onder andere voor versterking en uitbreiding van de privacyrechten met meer verantwoordelijkheden voor organisaties. </text:p>
          <text:p text:style-name="al">De volgende begrippen worden in de AVG gebruikt (Artikel 4, AVG): </text:p>
          <text:p text:style-name="al">
          <text:span text:style-name="nadrukcur">Betrokkene</text:span>: De persoon op wie de persoonsgegevens betrekking hebben. De betrokkene is degene van wie de gegevens worden verwerkt. </text:p>
          <text:p text:style-name="al">
          <text:span text:style-name="nadrukcur">Verwerker:</text:span> De persoon of organisatie die de persoonsgegevens verwerkt in opdracht van een andere persoon of organisatie. </text:p>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span text:style-name="nadrukcur">Gegevensbeschermingseffectbeoordeling</text:span>: </text:p>
          <text:p text:style-name="al">Met een gegevensbeschermingseffectbeoordeling worden de effecten en risico’s van de nieuwe of bestaande verwerkingen beoordeeld op de bescherming van de privacy. Dit heet ook wel een Data Protection Impact Assessment (DPIA). </text:p>
          <text:p text:style-name="al">
          <text:span text:style-name="nadrukcur">Verwerkingsverantwoordelijke: </text:span>Een persoon of instantie die alleen, of samen met een ander, het doel en de middelen voor de verwerking van persoonsgegevens vaststelt. </text:p>
          <text:p text:style-name="al">
          <text:span text:style-name="nadrukcur">Verwerking: </text:span>Een verwerking is alles wat je met een persoonsgegeven doet, zoals: vastleggen, bewaren, verzamelen, bij elkaar voegen, verstrekken aan een ander, en vernietigen. </text:p>
          <text:p text:style-name="al"/>
          <text:p text:style-name="al">
          <text:span text:style-name="nadrukvet">2. Reikwijdte </text:span>
        </text:p>
          <text:p text:style-name="al">Het reglement is van toepassing op alle verwerkingen van persoonsgegevens door alle bestuursorganen van de gemeente. Oftewel: voor alle verwerkingen die binnen de gemeente plaatsvinden. </text:p>
          <text:p text:style-name="al"/>
          <text:p text:style-name="al">
          <text:span text:style-name="nadrukvet">3. Verantwoordelijke </text:span>
        </text:p>
          <text:p text:style-name="al">De bestuursorganen van de gemeente zijn allemaal verantwoordelijken voor de verwerkingen die door of namens de gemeente(n) worden uitgevoerd. De bestuursorganen van de gemeente zijn onder andere de burgemeester, het college van Burgemeesters en Wethouders (college van B&amp;W) en de Raad. </text:p>
          <text:p text:style-name="al"/>
          <text:p text:style-name="al">
          <text:span text:style-name="nadrukvet">4. Verwerkingen (Artikel 4, AVG) </text:span>
        </text:p>
          <text:p text:style-name="al">De verwerking van persoonsgegevens is elke handeling of elk geheel van handelingen met persoonsgegevens, al dan niet uitgevoerd via geautomatiseerde processen. In de AVG valt onder een verwerking: </text:p>
          <text:list text:style-name="id1-3-2-4-25">
            <text:list-item text:style-override="id1-3-2-4-25-1">
              <text:number>•</text:number>
              <text:p text:style-name="al">Verzamelen, vastleggen en ordenen </text:p>
            </text:list-item>
            <text:list-item text:style-override="id1-3-2-4-25-2">
              <text:number>•</text:number>
              <text:p text:style-name="al">Bewaren, bijwerken en wijzigen </text:p>
            </text:list-item>
            <text:list-item text:style-override="id1-3-2-4-25-3">
              <text:number>•</text:number>
              <text:p text:style-name="al">Opvragen, raadplegen, gebruiken </text:p>
            </text:list-item>
            <text:list-item text:style-override="id1-3-2-4-25-4">
              <text:number>•</text:number>
              <text:p text:style-name="al">Verstrekken door middel van doorzending </text:p>
            </text:list-item>
            <text:list-item text:style-override="id1-3-2-4-25-5">
              <text:number>•</text:number>
              <text:p text:style-name="al">Verspreiding of enige andere vorm van ter beschikkingstellen </text:p>
            </text:list-item>
            <text:list-item text:style-override="id1-3-2-4-25-6">
              <text:number>•</text:number>
              <text:p text:style-name="al">Samenbrengen, met elkaar in verband brengen </text:p>
            </text:list-item>
            <text:list-item text:style-override="id1-3-2-4-25-7">
              <text:number>•</text:number>
              <text:p text:style-name="al">Afschermen, uitwissen of vernietigen van gegevens </text:p>
            </text:list-item>
          </text:list>
          <text:p text:style-name="al"> </text:p>
          <text:p text:style-name="al">Uit deze opsomming blijkt dat alles wat je met een persoonsgegeven doet een verwerking is. </text:p>
          <text:p text:style-name="al"> </text:p>
          <text:p text:style-name="al">
          <text:span text:style-name="nadrukcur">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p text:style-name="al"> </text:p>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 </text:p>
          <text:list text:style-name="id1-3-2-4-34">
            <text:list-item text:style-override="id1-3-2-4-34-1">
              <text:number>•</text:number>
              <text:p text:style-name="al">Om een verplichting na te komen die in de wet staat </text:p>
            </text:list-item>
            <text:list-item text:style-override="id1-3-2-4-34-2">
              <text:number>•</text:number>
              <text:p text:style-name="al">Voor de uitvoering van een overeenkomst waar de betrokkene onderdeel was </text:p>
            </text:list-item>
            <text:list-item text:style-override="id1-3-2-4-34-3">
              <text:number>•</text:number>
              <text:p text:style-name="al">Om een ernstige bedreiging voor de gezondheid van de betrokkene te bestrijden </text:p>
            </text:list-item>
            <text:list-item text:style-override="id1-3-2-4-34-4">
              <text:number>•</text:number>
              <text:p text:style-name="al">Voor de goede vervulling van de gemeentelijke taak </text:p>
            </text:list-item>
            <text:list-item text:style-override="id1-3-2-4-34-5">
              <text:number>•</text:number>
              <text:p text:style-name="al">Wanneer de betrokkene toestemming heeft gegeven voor de specifieke verwerking </text:p>
            </text:list-item>
          </text:list>
          <text:p text:style-name="al"> </text:p>
          <text:p text:style-name="al">
          <text:span text:style-name="nadrukcur">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emeente draagt zorg voor de juistheid van de persoonsgegevens tijdens de verwerking. Deze gegevens worden alleen verwerkt door personen met een geheimhoudingsplicht. Daarnaast worden alle persoonsgegevens beveiligd om te voorkomen dat ze worden ingezien of gewijzigd door iemand die daar geen recht toe heeft. In het informatiebeveiligingsbeleid is beschreven hoe hiervoor gezorgd wordt en in een eventueel aanvullend beveiligingsplan specifiek opgesteld voor een proces of registratie. </text:p>
          <text:p text:style-name="al">    </text:p>
          <text:p text:style-name="al">
          <text:span text:style-name="nadrukcur">Doorgifte (Artikel 44 t/m 50, AVG) </text:span>
        </text:p>
          <text:p text:style-name="al"/>
          <text:p text:style-name="al">
          <text:span text:style-name="nadrukvet">Doorgifte  (voorkeur)</text:span>
        </text:p>
          <text:p text:style-name="al">De gemeente geeft alleen persoonsgegevens door aan een land buiten de Europese Economische Ruimte (EER) of een internationale organisatie op grond van goedgekeurde afspraken door de Europese Commissie. </text:p>
          <text:p text:style-name="al"> </text:p>
          <text:p text:style-name="al">
          <text:span text:style-name="nadrukvet">5. Transparantie en communicatie </text:span>
        </text:p>
          <text:p text:style-name="al">
          <text:span text:style-name="nadrukcur">Wet openbaarheid van bestuur (Wob)</text:span>
        </text:p>
          <text:p text:style-name="al">Via de Wob<text:a xlink:href="file:///C:/Users/j.maatkamp/Downloads/Privacyreglement%20gemeente%20Lingewaal.docx#_ftn3" xlink:type="simple">[3]</text:a> (en straks wellicht de Wet Open Overheid) kun je een verzoek om informatie indienen bij de gemeente. Bij het verzoek wordt altijd getoetst of het antwoord geen inbreuk maakt op de persoonlijke levenssfeer van betrokkenen. In principe worden geen persoonsgegevens verstrekt. </text:p>
          <text:p text:style-name="al"> </text:p>
          <text:p text:style-name="al">
          <text:span text:style-name="nadrukcur">Wet hergebruik van overheidsinformatie</text:span>
        </text:p>
          <text:p text:style-name="al">De Wet hergebruik van overheidsinformatie<text:a xlink:href="file:///C:/Users/j.maatkamp/Downloads/Privacyreglement%20gemeente%20Lingewaal.docx#_ftn4" xlink:type="simple">[4]</text:a> regelt het op verzoek verstrekken van overheidsinformatie voor hergebruik. Bij het verzoek wordt altijd getoetst of het antwoord geen inbreuk maakt op de persoonlijke levenssfeer van betrokkenen. In principe worden geen persoonsgegevens verstrekt.</text:p>
          <text:p text:style-name="al"> </text:p>
          <text:p text:style-name="al">
          <text:span text:style-name="nadrukcur">Informatieplicht (Artikel 13,14, AVG)</text:span>
        </text:p>
          <text:p text:style-name="al">De gemeente informeert betrokkenen over het verwerken van persoonsgegevens. Wanneer betrokkenen gegevens verstrekken, worden zij op de hoogte gesteld van de manier waarop we zullen omgaan met de persoonsgegevens. Dit kan bijvoorbeeld via een formulier gebeuren. Vaak staat op de aanvraagformulieren vermeld welke gegevens zonder toestemming niet openbaar gemaakt zullen worden. De betrokkene wordt niet nogmaals geïnformeerd als hij/zij al weet dat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 </text:p>
          <text:p text:style-name="al"> </text:p>
          <text:p text:style-name="al">
          <text:span text:style-name="nadrukcur">Verwijdering</text:span>
        </text:p>
          <text:p text:style-name="al">De persoonsgegevens worden niet langer dan noodzakelijk bewaard dan nodig is voor het doel waarvoor ze verwerkt word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4-62">
            <text:list-item text:style-override="id1-3-2-4-62-1">
              <text:number>•</text:number>
              <text:p text:style-name="al">Recht op informatie: Betrokkenen hebben het recht om aan de gemeente te vragen of zijn/haar persoonsgegevens worden verwerkt. </text:p>
            </text:list-item>
            <text:list-item text:style-override="id1-3-2-4-62-2">
              <text:number>•</text:number>
              <text:p text:style-name="al">Inzagerecht: Betrokkenen hebben de mogelijkheid om te controleren of, en op welke manier, zijn/haar gegevens worden verwerkt. </text:p>
            </text:list-item>
            <text:list-item text:style-override="id1-3-2-4-62-3">
              <text:number>•</text:number>
              <text:p text:style-name="al">Correctierecht: Als duidelijk wordt dat de gegevens niet kloppen, kan de betrokkene een verzoek indienen bij de gemeente om dit te corrigeren. </text:p>
            </text:list-item>
            <text:list-item text:style-override="id1-3-2-4-62-4">
              <text:number>•</text:number>
              <text:p text:style-name="al">Recht van verzet: Betrokkenen hebben het recht aan de gemeente te vragen om hun persoonsgegevens niet meer te gebruiken. </text:p>
            </text:list-item>
            <text:list-item text:style-override="id1-3-2-4-62-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4-62-6">
              <text:number>•</text:number>
              <text:p text:style-name="al">Recht op bezwaar: Betrokkenen hebben het recht om bezwaar te maken tegen de verwerking van zijn/haar persoonsgegevens. De gemeente zal hieraan voldoen, tenzij er gerechtvaardigde gronden zijn voor de verwerking. </text:p>
            </text:list-item>
          </text:list>
          <text:p text:style-name="al">  </text:p>
          <text:p text:style-name="al">
          <text:span text:style-name="nadrukcur">Indienen van verzoek</text:span>
        </text:p>
          <text:p text:style-name="al">Om gebruik te maken van zijn/haar rechten kan de betrokkene een verzoek indienen. Dit verzoek kan zowel schriftelijk als via de e-mail ingediend worden. De gemeente Lingewaal heeft vier weken de tijd, vanaf de ontvangst van het verzoek, om te beoordelen of het verzoek gerechtvaardigd is. Binnen vier weken zal de gemeente laten weten wat er met het verzoek gaat gebeuren. Als het verzoek niet wordt opgevolgd is er de mogelijkheid om bezwaar te maken, of een klacht in te dienen bij de Autoriteit Persoonsgegevens (AP). Aan de hand van een verzoek kan aanvullende informatie gevraagd worden om zeker te zijn van de identiteit van de betrokkene. </text:p>
          <text:p text:style-name="al"> </text:p>
          <text:p text:style-name="al">
          <text:span text:style-name="nadrukvet">6. Geautomatiseerde verwerkingen </text:span>
        </text:p>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text:p>
          <text:p text:style-name="al"/>
          <text:p text:style-name="al">Toelichting </text:p>
          <text:p text:style-name="al">Wettelijk is het niet verplicht om aan te geven of de gemeente gebruik maakt van profilering, maar het geeft daarmee wel meer transparantie richting de burger. Een mogelijkheid zou zijn om hier te laten zien of, en waar, de gemeente gebruik maakt van profilering. </text:p>
          <text:p text:style-name="al">Het is mogelijk alleen aan te geven onder welke voorwaarden je het doet, of op welke punten je profilering gebruikt. </text:p>
          <text:p text:style-name="al">Let op: Volgens de AVG is het niet toegestaan om profilering te gebruiken. In Artikel 22.2 worden de uitzonderingen opgesomd: 1. Noodzakelijk voor de uitvoering van een overkomst tussen de betrokkene en de verwerkingsverantwoordelijke. 2. toegestaan door Nederlands/EU recht. 3. Na toestemming van de betrokkene. </text:p>
          <text:p text:style-name="al"> </text:p>
          <text:p text:style-name="al">
          <text:span text:style-name="nadrukvet">Profilering </text:span>
        </text:p>
          <text:p text:style-name="al">De gemeente Lingewaal maakt geen gebruik van profilering. </text:p>
          <text:p text:style-name="al">  </text:p>
          <text:p text:style-name="al">
          <text:span text:style-name="nadrukcur">Big data en tracking</text:span>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p>
          <text:p text:style-name="al">
          <text:span text:style-name="nadrukvet">Big data onderzoek en tracking </text:span>
        </text:p>
          <text:p text:style-name="al">De gemeente Lingewaal maakt geen gebruik van Big data en tracking. </text:p>
          <text:p text:style-name="al">     </text:p>
          <text:p text:style-name="al">Inzet van camera’s</text:p>
          <text:p text:style-name="al">Binnen de gemeente Lingewaal wordt onder bepaalde omstandigheden gebruik gemaakt van cameratoezicht, zoals vastgelegd in de Gemeentewet<text:a xlink:href="file:///C:/Users/j.maatkamp/Downloads/Privacyreglement%20gemeente%20Lingewaal.docx#_ftn5" xlink:type="simple">[5]</text:a>.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 </text:p>
          <text:p text:style-name="al"/>
          <text:p text:style-name="al">Toelichting </text:p>
          <text:p text:style-name="al">De enige verplichting voor het gebruik van camera’s is het op duidelijke wijze kenbaar maken wanneer iemand zich in het camera gebied bevindt. Wettelijk is het niet verplicht om via andere kanalen aan te geven waar de gemeente zijn camera’s heeft hangen, maar het geeft daarmee wel meer transparantie richting de burger. Een mogelijkheid zou zijn om hier te laten zien waar de gemeente camera’s gebruikt. </text:p>
          <text:p text:style-name="al">Het is mogelijk alleen aan te geven onder welke voorwaarden je het doet, of op welke plekken gemeentelijke camera’s zijn geplaatst. </text:p>
          <text:p text:style-name="al"/>
          <text:p text:style-name="al"> </text:p>
          <text:p text:style-name="al">
          <text:span text:style-name="nadrukvet">Cameratoezicht </text:span>
        </text:p>
          <text:p text:style-name="al">De gemeente Lingewaal maakt geen gebruik van cameratoezicht. </text:p>
          <text:p text:style-name="al">  </text:p>
          <text:p text:style-name="al">
          <text:span text:style-name="nadrukvet">7. Plichten van de gemeente </text:span>
        </text:p>
          <text:p text:style-name="al">
          <text:span text:style-name="nadrukcur">Register van verwerkingen (Artikel 30, AVG)</text:span>
        </text:p>
          <text:p text:style-name="al">De gemeente Lingewaal is verantwoordelijk voor het aanleggen en actueel houden van een register van alle verwerkingen met persoonsgegevens. Het register bevat een beschrijving van de processen die persoonsgegevens verwerken en  welke gegevens daarvoor worden gebruikt, namelijk: </text:p>
          <text:list text:style-name="id1-3-2-4-102">
            <text:list-item text:style-override="id1-3-2-4-102-1">
              <text:number>•</text:number>
              <text:p text:style-name="al">De naam en contactgegevens van de verwerkingsverantwoordelijke en, mogelijk, de gezamenlijke verwerkingsverantwoordelijke; </text:p>
            </text:list-item>
            <text:list-item text:style-override="id1-3-2-4-102-2">
              <text:number>•</text:number>
              <text:p text:style-name="al">De doelen van de verwerking; </text:p>
            </text:list-item>
            <text:list-item text:style-override="id1-3-2-4-102-3">
              <text:number>•</text:number>
              <text:p text:style-name="al">Een beschrijving van het soort persoonsgegevens en de daarbij horende betrokkenen; </text:p>
            </text:list-item>
            <text:list-item text:style-override="id1-3-2-4-102-4">
              <text:number>•</text:number>
              <text:p text:style-name="al">Een beschrijving van de ontvangers van de persoonsgegevens; </text:p>
            </text:list-item>
            <text:list-item text:style-override="id1-3-2-4-102-5">
              <text:number>•</text:number>
              <text:p text:style-name="al">Een beschrijving van het delen van persoonsgegevens aan een derde land of internationale organisatie; </text:p>
            </text:list-item>
            <text:list-item text:style-override="id1-3-2-4-102-6">
              <text:number>•</text:number>
              <text:p text:style-name="al">De termijnen waarin de verschillende persoonsgegevens moeten worden gewist; </text:p>
            </text:list-item>
            <text:list-item text:style-override="id1-3-2-4-102-7">
              <text:number>•</text:number>
              <text:p text:style-name="al">Een algemene beschrijving van de beveiligingsmaatregelen. </text:p>
            </text:list-item>
          </text:list>
          <text:p text:style-name="al"> </text:p>
          <text:p text:style-name="al">
          <text:span text:style-name="nadrukcur">Gegevensbeschermingseffectbeoordeling (Artikel 35, AVG)</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p text:style-name="al">
          <text:span text:style-name="nadrukcur">Aanstellen van een Functionaris voor gegevensbescherming (FG) (Artikel 37 t/m 39, AVG)</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text:p>
          <text:p text:style-name="al"> </text:p>
          <text:p text:style-name="al">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
          <text:p text:style-name="al">Voor vragen over privacy of over deze toelichting kunt u contact opnemen met de functionaris voor gegevensbescherming van de gemeente Lingewaal via mailadres: <text:a xlink:href="mailto:j.beks@bvowb.nl" xlink:type="simple">j.beks@bvowb.nl</text:a></text:p>
          <text:p text:style-name="al"> </text:p>
          <text:p text:style-name="al">
          <text:span text:style-name="nadrukcur">Datalekken (Artikel 33,34, AVG)</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datalekken geëvalueerd.</text:p>
          <text:p text:style-name="al"> </text:p>
          <text:p text:style-name="al">
          <text:span text:style-name="nadrukvet">Afsluiting </text:span>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p text:style-name="al"/>
          <text:p text:style-name="al">
          <text:a xlink:href="file:///C:/Users/j.maatkamp/Downloads/Privacyreglement%20gemeente%20Lingewaal.docx#_ftnref1" xlink:type="simple">[1]</text:a> http://wetten.overheid.nl/BWBR0011468/2017-07-01</text:p>
          <text:p text:style-name="al">
          <text:a xlink:href="file:///C:/Users/j.maatkamp/Downloads/Privacyreglement%20gemeente%20Lingewaal.docx#_ftnref2" xlink:type="simple">[2]</text:a> https://autoriteitpersoonsgegevens.nl/sites/default/files/atoms/files/verordening_2016_-_679_definitief.pdf</text:p>
          <text:p text:style-name="al">
          <text:a xlink:href="file:///C:/Users/j.maatkamp/Downloads/Privacyreglement%20gemeente%20Lingewaal.docx#_ftnref3" xlink:type="simple">[3]</text:a> http://wetten.overheid.nl/BWBR0005252/2016-10-01</text:p>
          <text:p text:style-name="al">
          <text:a xlink:href="file:///C:/Users/j.maatkamp/Downloads/Privacyreglement%20gemeente%20Lingewaal.docx#_ftnref4" xlink:type="simple">[4]</text:a> http://wetten.overheid.nl/BWBR0036795/2016-10-01</text:p>
          <text:p text:style-name="al">
          <text:a xlink:href="file:///C:/Users/j.maatkamp/Downloads/Privacyreglement%20gemeente%20Lingewaal.docx#_ftnref5" xlink:type="simple">[5]</text:a> http://wetten.overheid.nl/BWBR0005416/2017-01-0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11541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1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1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l houdende regels omtrent privacy Privacybeleid Gemeente Lingew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414</meta:user-defined>
    <meta:user-defined meta:name="OVERHEIDop.GmbID/DC.identifier">gmb-2018-115414</meta:user-defined>
    <meta:user-defined meta:name="OVERHEID.TaxonomieBeleidsagenda/OVERHEID.category">Bestuur | Organisatie en beleid</meta:user-defined>
    <meta:user-defined meta:name="OVERHEID.Gemeente/DC.spatial">Lingewaal</meta:user-defined>
    <meta:user-defined meta:name="DC.source">Onbekend;</meta:user-defined>
    <meta:user-defined meta:name="OVERHEIDop.referentienummer">Z-17-17663/ INT-17-11347</meta:user-defined>
    <meta:user-defined meta:name="DCTERMS.alternative">Privacybeleid Gemeente 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6-06</meta:user-defined>
    <meta:user-defined meta:name="OVERHEIDgvop.Informatietype/DC.type">Overige besluiten van algemene strekking</meta:user-defined>
    <meta:user-defined meta:name="OVERHEID.Gemeente/DCTERMS.publisher">Lingewaal</meta:user-defined>
    <meta:user-defined meta:name="OVERHEID.Gemeente/OVERHEID.authority">Lingewaal</meta:user-defined>
    <meta:user-defined meta:name="OVERHEIDop.betreftRegeling">CVDR610470_1</meta:user-defined>
    <meta:user-defined meta:name="OVERHEIDop.versieInformatie"/>
  </office:meta>
</office:document-meta>
</file>