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omgevingsvergunning, Biesboschweg 17, Drimmelen (W-2018-0269)</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1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1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omgevingsvergunning, Biesboschweg 17, Drimmelen (W-2018-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13</meta:user-defined>
    <meta:user-defined meta:name="OVERHEIDop.GmbID/DC.identifier">gmb-2018-11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