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895 Chopinstraat 36 te Tilburg, verbouwen van de woning, 28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601 - Z-HZ_WABO-2018-01895 - I - Chopinstraat 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412</text:span><text:line-break/><text:date style:data-style-name="dag" text:fixed="true" text:date-value="2018-06-01"/><text:line-break/><text:date style:data-style-name="jaar" text:fixed="true" text:date-value="2018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12</text:span><text:date style:data-style-name="nicedate" text:fixed="true" text:date-value="2018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895 Chopinstraat 36 te Tilburg, verbouwen van de woning, 28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1</meta:user-defined>
    <meta:user-defined meta:name="OVERHEIDop.publicationIssue">115412</meta:user-defined>
    <meta:user-defined meta:name="OVERHEIDop.GmbID/DC.identifier">gmb-2018-11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VK 34</meta:user-defined>
    <meta:user-defined meta:name="OVERHEIDop.woonplaats">Tilburg</meta:user-defined>
    <meta:user-defined meta:name="OVERHEIDop.straatnaam">Chopi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444 399156</meta:user-defined>
    <meta:user-defined meta:name="OVERHEIDop.versieInformatie"/>
  </office:meta>
</office:document-meta>
</file>