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27e Wandelronde van Warnsveld op 11 augustus 2018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30 mei 2018 is een evenementenvergunning verleend 27e Wandelronde van Warnsveld op 11 augustus 2018 in Warnsveld.</text:p>
            <text:p text:style-name="common-al">De vergunning geldt voor een wandelronde met start/finish bij de Warnsveldse Boys en het inzetten van evenementenverkeersregelaars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41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1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27e Wandelronde van Warnsveld op 11 augustus 2018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5411</meta:user-defined>
    <meta:user-defined meta:name="OVERHEIDop.GmbID/DC.identifier">gmb-2018-115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W 30</meta:user-defined>
    <meta:user-defined meta:name="OVERHEIDop.woonplaats">Warnsveld</meta:user-defined>
    <meta:user-defined meta:name="OVERHEIDop.straatnaam">Veldesebo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337 461815</meta:user-defined>
    <meta:user-defined meta:name="OVERHEIDop.versieInformatie"/>
  </office:meta>
</office:document-meta>
</file>