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Oude Turfstraat 95 te Venlo</text:span>
          </text:p>
            <text:p text:style-name="common-al">Voor het aanleggen van een tijdelijke parkeerplaats voor de duur van 10 jaar</text:p>
            <text:p text:style-name="common-al">Verzonden op 18 januari 2018</text:p>
            <text:p text:style-name="common-al">Kenmerk 1213087</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541</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41</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41</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1541</meta:user-defined>
    <meta:user-defined meta:name="OVERHEIDop.GmbID/DC.identifier">gmb-2018-115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6NW 95</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0727.43 377189.4</meta:user-defined>
    <meta:user-defined meta:name="OVERHEIDop.versieInformatie"/>
  </office:meta>
</office:document-meta>
</file>