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lenbroek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ei 2018:</text:p>
            <text:p text:style-name="common-al">
            <text:span text:style-name="nadrukcur">• <text:span text:style-name="nadrukvet">Uilenbroek 6</text:span><text:span text:style-name="nadrukvet">:</text:span> het bouwen van een loods</text:span>
          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40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ilenbroek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407</meta:user-defined>
    <meta:user-defined meta:name="OVERHEIDop.GmbID/DC.identifier">gmb-2018-115407</meta:user-defined>
    <meta:user-defined meta:name="OVERHEID.TaxonomieBeleidsagenda/OVERHEID.category">Ruimte en infrastructuur | Organisatie en beleid</meta:user-defined>
    <meta:user-defined meta:name="DCTERMS.abstract">Aanvraag omgevingsvergunning RV2018169 GC18.02490 Uijlenbroek 6 te Boxtel; het bouwen van een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Uilenbroe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795 400917</meta:user-defined>
    <meta:user-defined meta:name="OVERHEIDop.versieInformatie"/>
  </office:meta>
</office:document-meta>
</file>