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urinamelaan 117C, het plaatsen van een dakkapel op het voor- en achterdakvlak van de woning, 17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Surinamelaan 117C, het plaatsen van  een dakkapel op het voor- en achterdakvlak van de woning, 17-05-2018. 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0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urinamelaan 117C, het plaatsen van een dakkapel op het voor- en achterdakvlak van de woning, 17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04</meta:user-defined>
    <meta:user-defined meta:name="OVERHEIDop.GmbID/DC.identifier">gmb-2018-115404</meta:user-defined>
    <meta:user-defined meta:name="OVERHEID.TaxonomieBeleidsagenda/OVERHEID.category">Huisvesting | Organisatie en beleid</meta:user-defined>
    <meta:user-defined meta:name="OVERHEIDop.referentienummer">1015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TK 115c</meta:user-defined>
    <meta:user-defined meta:name="OVERHEIDop.woonplaats">Amersfoort</meta:user-defined>
    <meta:user-defined meta:name="OVERHEIDop.straatnaam">Surinam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5 461086</meta:user-defined>
    <meta:user-defined meta:name="OVERHEIDop.versieInformatie"/>
  </office:meta>
</office:document-meta>
</file>