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jklaan 4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aanvraag met zaaknummer SXO-20181070 voor een evenementenvergunning voor De Nacht van BZC van 8 tot en met 9-06-2018 in zwembad De Hofstee Bergambacht op locatie Dijklaan 43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40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0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0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Dijklaan 43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03</meta:user-defined>
    <meta:user-defined meta:name="OVERHEIDop.GmbID/DC.identifier">gmb-2018-115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W 4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22 437822</meta:user-defined>
    <meta:user-defined meta:name="OVERHEIDop.versieInformatie"/>
  </office:meta>
</office:document-meta>
</file>