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omgevingsvergunning voor het uitbreiden van de woning/garage - Achterdijk 1 te Rijpwetering - W2018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17</text:p>
            <text:p text:style-name="last-al">Op afspraak kunt u documenten die openbaar zijn komen inzien (aanvraagformulier, tekeningen en bestaande en nieuwe situatie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54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voor het uitbreiden van de woning/garage - Achterdijk 1 te Rijpwetering - W20180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40</meta:user-defined>
    <meta:user-defined meta:name="OVERHEIDop.GmbID/DC.identifier">gmb-2018-11540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5XJ 1</meta:user-defined>
    <meta:user-defined meta:name="OVERHEIDop.woonplaats">Rijpwetering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031 467618</meta:user-defined>
    <meta:user-defined meta:name="OVERHEIDop.versieInformatie"/>
  </office:meta>
</office:document-meta>
</file>