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09 Gerard van Spaendonckstr 36 te Tilburg, kappen van 1 boom, 2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31 - Z-HZ_WABO-2018-01909 - I - Gerard van Spaendonckstr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39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09 Gerard van Spaendonckstr 36 te Tilburg, kappen van 1 boom, 2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99</meta:user-defined>
    <meta:user-defined meta:name="OVERHEIDop.GmbID/DC.identifier">gmb-2018-115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B 36</meta:user-defined>
    <meta:user-defined meta:name="OVERHEIDop.woonplaats">Tilburg</meta:user-defined>
    <meta:user-defined meta:name="OVERHEIDop.straatnaam">Gerard van Spaendon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02 396032</meta:user-defined>
    <meta:user-defined meta:name="OVERHEIDop.versieInformatie"/>
  </office:meta>
</office:document-meta>
</file>