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10 Vlimmenhoefstraat 3 te Tilburg, plaatsen van een dakkapel, 2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910 - I - Vlimmenhoef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39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10 Vlimmenhoefstraat 3 te Tilburg, plaatsen van een dakkapel, 2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96</meta:user-defined>
    <meta:user-defined meta:name="OVERHEIDop.GmbID/DC.identifier">gmb-2018-115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S 3</meta:user-defined>
    <meta:user-defined meta:name="OVERHEIDop.woonplaats">Tilburg</meta:user-defined>
    <meta:user-defined meta:name="OVERHEIDop.straatnaam">Vlimm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0 395613</meta:user-defined>
    <meta:user-defined meta:name="OVERHEIDop.versieInformatie"/>
  </office:meta>
</office:document-meta>
</file>