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Prins Hendrikstraat 24, 1931BK, Egmond aan Zee, het plaatsen van een dakkapel, 29 mei 2018 (WABO18008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5395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395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395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Prins Hendrikstraat 24, 1931BK, Egmond aan Zee, het plaatsen van een dakkapel, 29 mei 2018 (WABO180086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15395</meta:user-defined>
    <meta:user-defined meta:name="OVERHEIDop.GmbID/DC.identifier">gmb-2018-1153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1BK 24</meta:user-defined>
    <meta:user-defined meta:name="OVERHEIDop.woonplaats">Egmond aan Zee</meta:user-defined>
    <meta:user-defined meta:name="OVERHEIDop.straatnaam">Prins Hendrikstraat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3725 514964</meta:user-defined>
    <meta:user-defined meta:name="OVERHEIDop.versieInformatie"/>
  </office:meta>
</office:document-meta>
</file>