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ouden van het foodtruckfestival Lepeltje Lepeltje, Wilhelminapark/Paul Windhausenweg, [BDA00B08989] Breda B 898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695</text:p>
            <text:p text:style-name="common-al">
            <text:span text:style-name="nadrukvet">Ingekomen:</text:span> 23-05-2018</text:p>
            <text:p text:style-name="common-al">
            <text:span text:style-name="nadrukvet">Locatie:</text:span> Wilhelminapark/Paul Windhausenweg, [BDA00B08989] Breda B 8989 </text:p>
            <text:p text:style-name="common-al">
            <text:span text:style-name="nadrukvet">Projectomschrijving:</text:span> het houden van het foodtruckfestival Lepeltje Lepeltj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391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9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9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houden van het foodtruckfestival Lepeltje Lepeltje, Wilhelminapark/Paul Windhausenweg, [BDA00B08989] Breda B 89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391</meta:user-defined>
    <meta:user-defined meta:name="OVERHEIDop.GmbID/DC.identifier">gmb-2018-115391</meta:user-defined>
    <meta:user-defined meta:name="OVERHEID.TaxonomieBeleidsagenda/OVERHEID.category">Ruimte en infrastructuur | Organisatie en beleid</meta:user-defined>
    <meta:user-defined meta:name="DCTERMS.abstract">het houden van het foodtruckfestival Lepeltje Lepeltj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TB 2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32.023 399492.515</meta:user-defined>
    <meta:user-defined meta:name="OVERHEIDop.versieInformatie"/>
  </office:meta>
</office:document-meta>
</file>