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Kamp 7  het plaatsen van een schuif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Kamp 7 OV20170865 het plaatsen van een schuifpoort (datum verzending brief / besluit: 8-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Kamp 7  het plaatsen van een schuif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39</meta:user-defined>
    <meta:user-defined meta:name="OVERHEIDop.GmbID/DC.identifier">gmb-2018-11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D 7</meta:user-defined>
    <meta:user-defined meta:name="OVERHEIDop.woonplaats">Woudsend</meta:user-defined>
    <meta:user-defined meta:name="OVERHEIDop.straatnaam">De ka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64 550734</meta:user-defined>
    <meta:user-defined meta:name="OVERHEIDop.versieInformatie"/>
  </office:meta>
</office:document-meta>
</file>