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ei 2018:</text:p>
            <text:p text:style-name="common-al">
            <text:span text:style-name="nadrukcur">• <text:span text:style-name="nadrukvet">Eg 1</text:span><text:span text:style-name="nadrukvet">:</text:span> het bouwen van een woning</text:span>
          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38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388</meta:user-defined>
    <meta:user-defined meta:name="OVERHEIDop.GmbID/DC.identifier">gmb-2018-115388</meta:user-defined>
    <meta:user-defined meta:name="OVERHEID.TaxonomieBeleidsagenda/OVERHEID.category">Ruimte en infrastructuur | Organisatie en beleid</meta:user-defined>
    <meta:user-defined meta:name="DCTERMS.abstract">Aanvraag omgevingsvergunning RV2018168 GC18.02487 Eg 1 te Boxtel;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MB 1</meta:user-defined>
    <meta:user-defined meta:name="OVERHEIDop.woonplaats">Boxtel</meta:user-defined>
    <meta:user-defined meta:name="OVERHEIDop.straatnaam">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21 398025</meta:user-defined>
    <meta:user-defined meta:name="OVERHEIDop.versieInformatie"/>
  </office:meta>
</office:document-meta>
</file>