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tationsplein 1, het verplaatsen van de vluchtdeur, het aanpassen van de entree en het aanbrengen van gevelverlichting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Stationsplein 1, het verplaatsen van de  vluchtdeur, het aanpassen van de entree en het aanbrengen van  gevelverlichting aan het pand,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tationsplein 1, het verplaatsen van de vluchtdeur, het aanpassen van de entree en het aanbrengen van gevelverlichting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86</meta:user-defined>
    <meta:user-defined meta:name="OVERHEIDop.GmbID/DC.identifier">gmb-2018-115386</meta:user-defined>
    <meta:user-defined meta:name="OVERHEID.TaxonomieBeleidsagenda/OVERHEID.category">Ruimte en infrastructuur | Organisatie en beleid</meta:user-defined>
    <meta:user-defined meta:name="OVERHEIDop.referentienummer">101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