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1913 Nieuwe Warande  kavel 56 te Berkel-Enschot, bouwen van de nieuwe woning, 29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1 - Z-HZ_WABO-2018-01913 - I - Nieuwe Warande  kavel 5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385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8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85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1913 Nieuwe Warande  kavel 56 te Berkel-Enschot, bouwen van de nieuwe woning, 29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385</meta:user-defined>
    <meta:user-defined meta:name="OVERHEIDop.GmbID/DC.identifier">gmb-2018-115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